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12C4C38E3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401cm" svg:height="12.833cm" svg:x="7cm" svg:y="2.5cm">
          <draw:image xlink:href="Pictures/10000000000001680000012C4C38E34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6T17:11:18.70</dc:date>
    <meta:editing-duration>PT00H01M0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