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dash" draw:stroke-dash="Dash_20_2" svg:stroke-width="0.053cm" svg:stroke-color="#000000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529cm" fo:margin-bottom="0cm" fo:line-height="100%" fo:text-indent="0cm"/>
    </style:style>
    <style:style style:name="P3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Symbol" style:font-family-generic="roman" style:font-pitch="variable" style:font-charset="x-symbol"/>
    </style:style>
    <text:list-style style:name="L1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7.302cm" svg:height="5.556cm" svg:x="11cm" svg:y="6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3" draw:layer="layout" svg:width="1.693cm" svg:height="1.277cm" svg:x="11.952cm" svg:y="7.344cm">
              <text:p text:style-name="P2"><text:span text:style-name="T1">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" draw:text-style-name="P1" draw:layer="layout" svg:width="2.729cm" svg:height="2.443cm" svg:x="13.523cm" svg:y="7.604cm">
            <text:p/>
            <draw:enhanced-geometry svg:viewBox="0 0 619 554" draw:type="non-primitive" draw:enhanced-path="M 120 273  C 110 318 63 332 48 375  C 33 418 0 508 30 531  C 60 554 178 528 228 513  C 278 498 299 451 330 441  C 361 431 380 451 414 453  C 448 455 500 468 534 453  C 568 438 619 396 618 363  C 617 330 568 278 528 255  C 488 232 414 242 378 225  C 342 208 333 182 312 153  C 291 124 279 75 252 51  C 225 27 174 0 150 9  C 126 18 112 60 108 105  C 104 150 130 228 120 273  Z N"/>
          </draw:custom-shape>
          <draw:g>
            <draw:custom-shape draw:style-name="gr4" draw:text-style-name="P1" draw:layer="layout" svg:width="0.529cm" svg:height="0.582cm" svg:x="14.413cm" svg:y="8.6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238cm" svg:height="0.238cm" svg:x="15.462cm" svg:y="9.0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238cm" svg:height="0.239cm" svg:x="14.236cm" svg:y="8.0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238cm" svg:height="0.238cm" svg:x="13.884cm" svg:y="9.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4" draw:layer="layout" svg:x1="14.413cm" svg:y1="8.244cm" svg:x2="14.598cm" svg:y2="8.72cm">
              <text:p/>
            </draw:line>
            <draw:line draw:style-name="gr5" draw:text-style-name="P4" draw:layer="layout" svg:x1="14.544cm" svg:y1="9.09cm" svg:x2="14.121cm" svg:y2="9.514cm">
              <text:p/>
            </draw:line>
            <draw:line draw:style-name="gr5" draw:text-style-name="P4" draw:layer="layout" svg:x1="14.836cm" svg:y1="9.011cm" svg:x2="15.471cm" svg:y2="9.117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6:01.31</dc:date>
    <meta:editing-duration>PT00H01M03S</meta:editing-duration>
    <meta:editing-cycles>1</meta:editing-cycles>
    <meta:generator>OpenOffice.org/3.1$Win32 OpenOffice.org_project/310m19$Build-9420</meta:generator>
    <meta:document-statistic meta:object-count="13"/>
  </office:meta>
</office:document-meta>
</file>