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33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dash" draw:stroke-dash="Dash_20_2" svg:stroke-width="0.053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529cm" fo:margin-bottom="0cm" fo:line-height="100%" fo:text-indent="0cm"/>
    </style:style>
    <style:style style:name="P3" style:family="paragraph"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fo:font-family="Symbol" style:font-family-generic="roman" style:font-pitch="variable" style:font-charset="x-symbol"/>
    </style:style>
    <text:list-style style:name="L1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1" draw:layer="layout" svg:width="7.302cm" svg:height="5.556cm" svg:x="9.5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3" draw:layer="layout" svg:width="1.693cm" svg:height="1.277cm" svg:x="10.452cm" svg:y="6.4cm">
            <text:p text:style-name="P2"><text:span text:style-name="T1">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3" draw:text-style-name="P1" draw:layer="layout" svg:width="0.952cm" svg:height="0.926cm" svg:x="12.438cm" svg:y="6.7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953cm" svg:height="0.926cm" svg:x="13.672cm" svg:y="7.7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0.952cm" svg:height="0.926cm" svg:x="12.023cm" svg:y="8.2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1.561cm" svg:height="1.482cm" svg:x="12.429cm" svg:y="7.2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" draw:text-style-name="P1" draw:layer="layout" svg:width="0.529cm" svg:height="0.582cm" svg:x="12.966cm" svg:y="7.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38cm" svg:height="0.238cm" svg:x="14.015cm" svg:y="8.0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38cm" svg:height="0.239cm" svg:x="12.789cm" svg:y="7.0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0.238cm" svg:height="0.238cm" svg:x="12.437cm" svg:y="8.5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" draw:text-style-name="P4" draw:layer="layout" svg:x1="12.966cm" svg:y1="7.22cm" svg:x2="13.151cm" svg:y2="7.696cm">
            <text:p/>
          </draw:line>
          <draw:line draw:style-name="gr5" draw:text-style-name="P4" draw:layer="layout" svg:x1="13.097cm" svg:y1="8.066cm" svg:x2="12.674cm" svg:y2="8.49cm">
            <text:p/>
          </draw:line>
          <draw:line draw:style-name="gr5" draw:text-style-name="P4" draw:layer="layout" svg:x1="13.389cm" svg:y1="7.987cm" svg:x2="14.024cm" svg:y2="8.093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7:15:41.46</dc:date>
    <meta:editing-duration>PT00H01M03S</meta:editing-duration>
    <meta:editing-cycles>1</meta:editing-cycles>
    <meta:generator>OpenOffice.org/3.1$Win32 OpenOffice.org_project/310m19$Build-9420</meta:generator>
    <meta:document-statistic meta:object-count="16"/>
  </office:meta>
</office:document-meta>
</file>