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c33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dash" draw:stroke-dash="Dash_20_2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529cm" fo:margin-bottom="0cm" fo:line-height="100%" fo:text-indent="0cm"/>
    </style:style>
    <style:style style:name="P3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Symbol" style:font-family-generic="roman" style:font-pitch="variable" style:font-charset="x-symbol"/>
    </style:style>
    <text:list-style style:name="L1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7.302cm" svg:height="5.556cm" svg:x="9.234cm" svg:y="8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3" draw:layer="layout" svg:width="1.693cm" svg:height="1.277cm" svg:x="10.186cm" svg:y="9.446cm">
            <text:p text:style-name="P2"><text:span text:style-name="T1">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1" draw:layer="layout" svg:width="2.963cm" svg:height="2.831cm" svg:x="11.483cm" svg:y="9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4" draw:text-style-name="P1" draw:layer="layout" svg:width="0.529cm" svg:height="0.582cm" svg:x="12.7cm" svg:y="10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38cm" svg:height="0.238cm" svg:x="13.749cm" svg:y="11.0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38cm" svg:height="0.239cm" svg:x="12.523cm" svg:y="10.0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38cm" svg:height="0.238cm" svg:x="12.171cm" svg:y="11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4" draw:layer="layout" svg:x1="12.7cm" svg:y1="10.266cm" svg:x2="12.885cm" svg:y2="10.742cm">
            <text:p/>
          </draw:line>
          <draw:line draw:style-name="gr5" draw:text-style-name="P4" draw:layer="layout" svg:x1="12.831cm" svg:y1="11.112cm" svg:x2="12.408cm" svg:y2="11.536cm">
            <text:p/>
          </draw:line>
          <draw:line draw:style-name="gr5" draw:text-style-name="P4" draw:layer="layout" svg:x1="13.123cm" svg:y1="11.033cm" svg:x2="13.758cm" svg:y2="11.13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7:15:02.21</dc:date>
    <meta:editing-duration>PT00H01M03S</meta:editing-duration>
    <meta:editing-cycles>1</meta:editing-cycles>
    <meta:generator>OpenOffice.org/3.1$Win32 OpenOffice.org_project/310m19$Build-9420</meta:generator>
    <meta:document-statistic meta:object-count="12"/>
  </office:meta>
</office:document-meta>
</file>