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377F40A4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4.561cm" svg:height="19cm" svg:x="2.57cm" svg:y="1cm">
          <draw:image xlink:href="Pictures/1000000000000192000001377F40A42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0:08.40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