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8.467cm" draw:visible-area-height="8.28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9.467cm" svg:height="19.039cm" svg:x="5.117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7:03.01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