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7.433cm" draw:visible-area-height="9.05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7.7cm" svg:height="9.13cm" svg:x="1cm" svg:y="5.93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3:25.89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