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70000487400003FFBC377978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547cm" svg:height="16.378cm" svg:x="5.575cm" svg:y="2.303cm">
          <draw:image xlink:href="Pictures/200001270000487400003FFBC377978F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4T10:46:15.34</meta:creation-date>
    <dc:date>2009-11-24T10:49:05.96</dc:date>
    <meta:editing-duration>PT00H01M07S</meta:editing-duration>
    <meta:editing-cycles>1</meta:editing-cycles>
    <meta:generator>OpenOffice.org/3.1$Win32 OpenOffice.org_project/310m19$Build-9420</meta:generator>
    <meta:document-statistic meta:object-count="1"/>
  </office:meta>
</office:document-meta>
</file>