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18FE2A7F1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952cm" svg:height="19cm" svg:x="3.874cm" svg:y="1cm">
          <draw:image xlink:href="Pictures/10000000000001CD0000018FE2A7F16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5:47.7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