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min-height="1.456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visible-area-left="0cm" draw:visible-area-top="0cm" draw:visible-area-width="15.873cm" draw:visible-area-height="13.121cm" draw:ole-draw-aspect="1"/>
    </style:style>
    <style:style style:name="gr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2.424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2.425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2.424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2.424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2.424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396cm" fo:margin-bottom="0cm" fo:line-height="100%" fo:text-indent="0cm"/>
    </style:style>
    <style:style style:name="P3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T1" style:family="text">
      <style:text-properties fo:color="#ffffff" fo:font-family="'Arial Narrow'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162cm" svg:height="1.716cm" svg:x="22.599cm" svg:y="8.963cm">
          <text:p/>
          <draw:enhanced-geometry svg:viewBox="0 0 21600 21600" draw:type="mso-spt202" draw:enhanced-path="M 0 0 L 21600 0 21600 21600 0 21600 0 0 Z N"/>
        </draw:custom-shape>
        <draw:g>
          <draw:frame draw:style-name="gr2" draw:layer="layout" svg:width="22.975cm" svg:height="19cm" svg:x="3.558cm" svg:y="1cm">
            <draw:object-ole draw:class-id="00046DAD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3" draw:text-style-name="P3" draw:layer="layout" svg:width="5.263cm" svg:height="2.684cm" svg:x="21.283cm" svg:y="2.934cm">
            <text:p text:style-name="P2"><text:span text:style-name="T1">-0.289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3" draw:layer="layout" svg:width="5.261cm" svg:height="2.685cm" svg:x="12.619cm" svg:y="14.261cm">
            <text:p text:style-name="P2"><text:span text:style-name="T1">-0.467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3" draw:layer="layout" svg:width="5.263cm" svg:height="2.684cm" svg:x="6.542cm" svg:y="9.853cm">
            <text:p text:style-name="P2"><text:span text:style-name="T1">0.425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3" draw:layer="layout" svg:width="5.264cm" svg:height="2.684cm" svg:x="3.154cm" svg:y="12.086cm">
            <text:p text:style-name="P2"><text:span text:style-name="T1">0.086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5.264cm" svg:height="2.684cm" svg:x="6.229cm" svg:y="14.054cm">
            <text:p text:style-name="P2"><text:span text:style-name="T1">0.058</text:span></text:p>
            <draw:enhanced-geometry svg:viewBox="0 0 21600 21600" draw:type="mso-spt202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rectangular" draw:cx="50%" draw:cy="50%" draw:start-color="#75393b" draw:end-color="#ff7c80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5:01:36.59</dc:date>
    <meta:editing-duration>PT00H58M28S</meta:editing-duration>
    <meta:editing-cycles>2</meta:editing-cycles>
    <meta:generator>OpenOffice.org/3.1$Win32 OpenOffice.org_project/310m19$Build-9420</meta:generator>
    <meta:document-statistic meta:object-count="8"/>
  </office:meta>
</office:document-meta>
</file>