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000000" draw:stroke-linejoin="miter" draw:fill="gradient" draw:fill-color="#00cc99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1.624cm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solid" svg:stroke-width="0.026cm" svg:stroke-color="#00cc99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visible-area-left="0cm" draw:visible-area-top="0cm" draw:visible-area-width="14.199cm" draw:visible-area-height="5.859cm" draw:ole-draw-aspect="1"/>
    </style:style>
    <style:style style:name="gr5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625cm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624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margin-top="0.396cm" fo:margin-bottom="0cm" fo:line-height="100%" fo:text-indent="0cm"/>
    </style:style>
    <style:style style:name="P3" style:family="paragraph">
      <style:paragraph-properties fo:margin-left="0cm" fo:margin-right="0cm" fo:margin-top="0.396cm" fo:margin-bottom="0cm" fo:line-height="100%" fo:text-indent="0cm" style:writing-mode="lr-tb" style:font-independent-line-spacing="true"/>
    </style:style>
    <style:style style:name="P4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cc99" fo:font-family="'Arial Narrow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family="'Arial Narrow'" style:font-family-generic="swiss" style:font-pitch="variable" fo:font-size="18pt" style:font-size-asian="18pt" style:font-size-complex="18pt"/>
    </style:style>
    <text:list-style style:name="L1">
      <text:list-level-style-bullet text:level="1" text:bullet-char="•">
        <style:list-level-properties/>
        <style:text-properties fo:font-family="'Arial Narrow'" style:font-family-generic="swiss" style:font-pitch="variable" fo:color="#00cc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Arial Narrow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drawing>
      <draw:page draw:name="page1" draw:style-name="dp1" draw:master-page-name="Standard">
        <draw:g>
          <draw:g>
            <draw:custom-shape draw:style-name="gr1" draw:text-style-name="P1" draw:layer="layout" svg:width="6.975cm" svg:height="9.06cm" svg:x="21.725cm" svg:y="5.20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" draw:text-style-name="P1" draw:layer="layout" svg:width="6.976cm" svg:height="9.06cm" svg:x="6.92cm" svg:y="6.19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3" draw:layer="layout" svg:width="12.066cm" svg:height="1.884cm" svg:x="12.443cm" svg:y="14.479cm">
              <text:p text:style-name="P2"><text:span text:style-name="T1">Zone superposée en 3D</text:span></text:p>
              <draw:enhanced-geometry svg:viewBox="0 0 21600 21600" draw:type="mso-spt202" draw:enhanced-path="M 0 0 L 21600 0 21600 21600 0 21600 0 0 Z N"/>
            </draw:custom-shape>
            <draw:line draw:style-name="gr3" draw:text-style-name="P4" draw:layer="layout" svg:x1="14.075cm" svg:y1="14.965cm" svg:x2="13.198cm" svg:y2="13.919cm">
              <text:p/>
            </draw:line>
            <draw:line draw:style-name="gr3" draw:text-style-name="P4" draw:layer="layout" svg:x1="21.984cm" svg:y1="14.649cm" svg:x2="22.861cm" svg:y2="13.603cm">
              <text:p/>
            </draw:line>
          </draw:g>
          <draw:g>
            <draw:frame draw:style-name="gr4" draw:layer="layout" svg:width="26.149cm" svg:height="10.791cm" svg:x="1cm" svg:y="4.638cm">
              <draw:object-ole draw:class-id="000465EC-0000-0000-c000-000000000046" xlink:href="./Object 1" xlink:type="simple" xlink:show="embed" xlink:actuate="onLoad"/>
              <draw:image xlink:href="./ObjectReplacements/Object 1" xlink:type="simple" xlink:show="embed" xlink:actuate="onLoad"/>
            </draw:frame>
            <draw:custom-shape draw:style-name="gr5" draw:text-style-name="P3" draw:layer="layout" svg:width="6.894cm" svg:height="1.885cm" svg:x="1.219cm" svg:y="12.473cm">
              <text:p text:style-name="P2"><text:span text:style-name="T2">Cocaïne</text:span></text:p>
              <draw:enhanced-geometry svg:viewBox="0 0 21600 21600" draw:type="mso-spt202" draw:enhanced-path="M 0 0 L 21600 0 21600 21600 0 21600 0 0 Z N"/>
            </draw:custom-shape>
            <draw:custom-shape draw:style-name="gr6" draw:text-style-name="P3" draw:layer="layout" svg:width="6.894cm" svg:height="1.884cm" svg:x="17.86cm" svg:y="11.783cm">
              <text:p text:style-name="P2"><text:span text:style-name="T2">Procaïne</text:span></text:p>
              <draw:enhanced-geometry svg:viewBox="0 0 21600 21600" draw:type="mso-spt202" draw:enhanced-path="M 0 0 L 21600 0 21600 21600 0 21600 0 0 Z N"/>
            </draw:custom-shap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rectangular" draw:cx="50%" draw:cy="50%" draw:start-color="#00cc99" draw:end-color="#ffffff" draw:start-intensity="100%" draw:end-intensity="100%" draw:angle="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0:20:17.62</meta:creation-date>
    <dc:date>2009-10-06T12:21:05.82</dc:date>
    <meta:editing-duration>PT00H58M28S</meta:editing-duration>
    <meta:editing-cycles>2</meta:editing-cycles>
    <meta:generator>OpenOffice.org/3.1$Win32 OpenOffice.org_project/310m19$Build-9420</meta:generator>
    <meta:document-statistic meta:object-count="11"/>
  </office:meta>
</office:document-meta>
</file>