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41AC784D2D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5.4cm" svg:height="19.05cm" svg:x="2.15cm" svg:y="0.975cm">
          <draw:image xlink:href="Pictures/10000000000005780000041AC784D2D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_20_1" draw:display-name="Dash 1" draw:style="rect" draw:dots1="1" draw:dots1-length="0.052cm" draw:distance="0.05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38:55.90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