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780000041AA98D160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5.4cm" svg:height="19.05cm" svg:x="2.15cm" svg:y="0.975cm">
          <draw:image xlink:href="Pictures/10000000000005780000041AA98D1607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Dash_20_1" draw:display-name="Dash 1" draw:style="rect" draw:dots1="1" draw:dots1-length="0.052cm" draw:distance="0.05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6T10:20:17.62</meta:creation-date>
    <dc:date>2009-10-06T12:39:21.35</dc:date>
    <meta:editing-duration>PT00H58M28S</meta:editing-duration>
    <meta:editing-cycles>2</meta:editing-cycles>
    <meta:generator>OpenOffice.org/3.1$Win32 OpenOffice.org_project/310m19$Build-9420</meta:generator>
    <meta:document-statistic meta:object-count="1"/>
  </office:meta>
</office:document-meta>
</file>