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2910CF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5.4cm" svg:height="19.05cm" svg:x="2.15cm" svg:y="0.975cm">
          <draw:image xlink:href="Pictures/10000000000005780000041A2910CF2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41:16.12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