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C0000362200002D4B394EF10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3.857cm" svg:height="11.594cm" svg:x="7.92cm" svg:y="4.695cm">
          <draw:image xlink:href="Pictures/200000EC0000362200002D4B394EF10C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24T10:46:15.34</meta:creation-date>
    <dc:date>2009-11-24T10:47:19.70</dc:date>
    <meta:editing-duration>PT00H01M07S</meta:editing-duration>
    <meta:editing-cycles>1</meta:editing-cycles>
    <meta:document-statistic meta:object-count="1"/>
    <meta:generator>OpenOffice.org/3.1$Win32 OpenOffice.org_project/310m19$Build-9420</meta:generator>
  </office:meta>
</office:document-meta>
</file>