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780000041A7075CDB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5.333cm" svg:height="19cm" svg:x="2.184cm" svg:y="1cm">
          <draw:image xlink:href="Pictures/10000000000005780000041A7075CDB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rectangular" draw:cx="50%" draw:cy="50%" draw:start-color="#00cc99" draw:end-color="#ffffff" draw:start-intensity="100%" draw:end-intensity="100%" draw:angle="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0:20:17.62</meta:creation-date>
    <dc:date>2009-10-06T12:22:48.62</dc:date>
    <meta:editing-duration>PT00H58M28S</meta:editing-duration>
    <meta:editing-cycles>2</meta:editing-cycles>
    <meta:generator>OpenOffice.org/3.1$Win32 OpenOffice.org_project/310m19$Build-9420</meta:generator>
    <meta:document-statistic meta:object-count="1"/>
  </office:meta>
</office:document-meta>
</file>