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150E6E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333cm" svg:height="19cm" svg:x="2.184cm" svg:y="1cm">
          <draw:image xlink:href="Pictures/10000000000005780000041A150E6E6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00cc99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23:44.73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