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23.597cm" draw:visible-area-height="18.703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4cm" svg:height="19.02cm" svg:x="2.85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4:38.59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