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120EB3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4cm" svg:height="19.05cm" svg:x="2.15cm" svg:y="1cm">
          <draw:image xlink:href="Pictures/10000000000005780000041A120EB31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00cc99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25:34.34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