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780000041AA759AA3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5.4cm" svg:height="19.054cm" svg:x="2.15cm" svg:y="0.946cm">
          <draw:image xlink:href="Pictures/10000000000005780000041AA759AA3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rectangular" draw:cx="50%" draw:cy="50%" draw:start-color="#00cc99" draw:end-color="#ffffff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2:26:14.46</dc:date>
    <meta:editing-duration>PT00H58M28S</meta:editing-duration>
    <meta:editing-cycles>2</meta:editing-cycles>
    <meta:generator>OpenOffice.org/3.1$Win32 OpenOffice.org_project/310m19$Build-9420</meta:generator>
    <meta:document-statistic meta:object-count="1"/>
  </office:meta>
</office:document-meta>
</file>