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2.836cm" draw:visible-area-height="3.259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16.53cm" svg:height="19cm" svg:x="6.585cm" svg:y="1cm">
          <draw:object-ole draw:class-id="000465EC-0000-0000-c000-000000000046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48:57.42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