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fo:min-height="1.456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solid" svg:stroke-width="0.026cm" svg:stroke-color="#000000" draw:stroke-linejoin="miter" draw:fill="gradient" draw:fill-color="#0000ff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gradient" draw:fill-color="#ff0000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4.285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4.285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53cm" svg:stroke-color="#9933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2.345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2.345cm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2.345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margin-top="0.396cm" fo:margin-bottom="0cm" fo:line-height="100%" fo:text-indent="0cm"/>
    </style:style>
    <style:style style:name="P4" style:family="paragraph">
      <style:paragraph-properties fo:margin-left="0cm" fo:margin-right="0cm" fo:margin-top="0.396cm" fo:margin-bottom="0cm" fo:line-height="100%" fo:text-indent="0cm" style:writing-mode="lr-tb" style:font-independent-line-spacing="true"/>
    </style:style>
    <style:style style:name="T1" style:family="text">
      <style:text-properties fo:color="#0000ff" fo:font-family="'Arial Narrow'" style:font-family-generic="swiss" style:font-pitch="variable" fo:font-size="18pt" style:font-size-asian="18pt" style:font-size-complex="18pt"/>
    </style:style>
    <style:style style:name="T2" style:family="text">
      <style:text-properties fo:color="#ff0000" fo:font-family="'Arial Narrow'" style:font-family-generic="swiss" style:font-pitch="variable" fo:font-size="18pt" style:font-size-asian="18pt" style:font-size-complex="18pt"/>
    </style:style>
    <style:style style:name="T3" style:family="text">
      <style:text-properties fo:color="#993300" fo:font-family="'Arial Narrow'" style:font-family-generic="swiss" style:font-pitch="variable" fo:font-size="18pt" style:font-size-asian="18pt" style:font-size-complex="18pt"/>
    </style:style>
    <style:style style:name="T4" style:family="text">
      <style:text-properties fo:color="#0000ff" fo:font-family="Symbol" style:font-family-generic="roman" style:font-pitch="variable" style:font-charset="x-symbol" fo:font-size="18pt" style:font-size-asian="18pt" style:font-size-complex="18pt"/>
    </style:style>
    <style:style style:name="T5" style:family="text">
      <style:text-properties fo:color="#ff0000" fo:font-family="Symbol" style:font-family-generic="roman" style:font-pitch="variable" style:font-charset="x-symbol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Arial Narrow'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Arial Narrow'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Arial Narrow'" style:font-family-generic="swiss" style:font-pitch="variable" fo:color="#99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5.162cm" svg:height="1.716cm" svg:x="22.599cm" svg:y="8.963cm">
          <text:p/>
          <draw:enhanced-geometry svg:viewBox="0 0 21600 21600" draw:type="mso-spt202" draw:enhanced-path="M 0 0 L 21600 0 21600 21600 0 21600 0 0 Z N"/>
        </draw:custom-shape>
        <draw:g>
          <draw:custom-shape draw:style-name="gr2" draw:text-style-name="P1" draw:layer="layout" svg:width="2.06cm" svg:height="1.42cm" svg:x="14.932cm" svg:y="8.26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2.06cm" svg:height="1.42cm" svg:x="12.114cm" svg:y="8.25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4" draw:text-style-name="P1" draw:layer="layout" svg:width="0.533cm" svg:height="0.56cm" svg:x="12.785cm" svg:y="8.7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534cm" svg:height="0.56cm" svg:x="15.598cm" svg:y="8.69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5" draw:text-style-name="P2" draw:layer="layout" svg:x1="13.318cm" svg:y1="8.979cm" svg:x2="15.594cm" svg:y2="8.979cm">
              <text:p/>
            </draw:line>
          </draw:g>
          <draw:custom-shape draw:style-name="gr6" draw:text-style-name="P4" draw:layer="layout" svg:width="3.025cm" svg:height="4.545cm" svg:x="16.696cm" svg:y="8.04cm">
            <text:p text:style-name="P3"><text:span text:style-name="T1">Charge positive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7" draw:text-style-name="P4" draw:layer="layout" svg:width="2.677cm" svg:height="4.545cm" svg:x="9.98cm" svg:y="8.084cm">
            <text:p text:style-name="P3"><text:span text:style-name="T2">Charge négative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style-name="gr8" draw:text-style-name="P2" draw:layer="layout" svg:x1="13.235cm" svg:y1="10.443cm" svg:x2="15.938cm" svg:y2="10.443cm">
            <text:p/>
          </draw:line>
          <draw:custom-shape draw:style-name="gr9" draw:text-style-name="P4" draw:layer="layout" svg:width="4.869cm" svg:height="2.605cm" svg:x="12.458cm" svg:y="10.355cm">
            <text:p text:style-name="P3"><text:span text:style-name="T3">Moment dipolaire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0" draw:text-style-name="P4" draw:layer="layout" svg:width="1.583cm" svg:height="2.605cm" svg:x="16.039cm" svg:y="9.87cm">
            <text:p text:style-name="P3"><text:span text:style-name="T1">+</text:span><text:span text:style-name="T4">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1" draw:text-style-name="P4" draw:layer="layout" svg:width="1.583cm" svg:height="2.605cm" svg:x="11.876cm" svg:y="9.887cm">
            <text:p text:style-name="P3"><text:span text:style-name="T2">-</text:span><text:span text:style-name="T5">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rectangular" draw:cx="50%" draw:cy="50%" draw:start-color="#ff0000" draw:end-color="#ffffff" draw:start-intensity="100%" draw:end-intensity="100%" draw:angle="0" draw:border="0%"/>
    <draw:gradient draw:name="Gradient_20_9" draw:display-name="Gradient 9" draw:style="rectangular" draw:cx="50%" draw:cy="50%" draw:start-color="#0000ff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1-12T12:01:05.85</dc:date>
    <meta:editing-duration>PT00H59M10S</meta:editing-duration>
    <meta:editing-cycles>3</meta:editing-cycles>
    <meta:generator>OpenOffice.org/3.1$Win32 OpenOffice.org_project/310m19$Build-9420</meta:generator>
    <meta:document-statistic meta:object-count="14"/>
  </office:meta>
</office:document-meta>
</file>