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visible-area-left="0cm" draw:visible-area-top="0cm" draw:visible-area-width="5.867cm" draw:visible-area-height="6.121cm" draw:ole-draw-aspect="1"/>
    </style:style>
    <style:style style:name="gr3" style:family="graphic" style:parent-style-name="standard">
      <style:graphic-properties draw:stroke="dash" draw:stroke-dash="Fine_20_Dashed_20__28_var_29_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5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59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273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  <style:text-properties fo:font-size="26pt" style:font-size-asian="26pt" style:font-size-complex="26pt"/>
    </style:style>
    <style:style style:name="P4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font-family="'Arial Narrow'" style:font-family-generic="swiss" style:font-pitch="variable" fo:font-size="26pt" style:font-size-asian="26pt" style:font-size-complex="26pt"/>
    </style:style>
    <style:style style:name="T2" style:family="text">
      <style:text-properties fo:font-family="'Arial Narrow'" style:font-family-generic="swiss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6.095cm" svg:height="19.244cm" svg:x="1.803cm" svg:y="0.756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18.076cm" svg:height="18.865cm" svg:x="5.267cm" svg:y="0.999cm">
            <draw:object-ole draw:class-id="000465EC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line draw:style-name="gr3" draw:text-style-name="P2" draw:layer="layout" svg:x1="9.089cm" svg:y1="4.451cm" svg:x2="19.743cm" svg:y2="9.453cm">
            <text:p/>
          </draw:line>
          <draw:line draw:style-name="gr3" draw:text-style-name="P2" draw:layer="layout" svg:x1="8.762cm" svg:y1="16.412cm" svg:x2="20.07cm" svg:y2="10.433cm">
            <text:p/>
          </draw:line>
          <draw:line draw:style-name="gr3" draw:text-style-name="P2" draw:layer="layout" svg:x1="8.654cm" svg:y1="16.844cm" svg:x2="8.87cm" svg:y2="4.667cm">
            <text:p/>
          </draw:line>
          <draw:custom-shape draw:style-name="gr4" draw:text-style-name="P4" draw:layer="layout" svg:width="4.128cm" svg:height="1.614cm" svg:x="14.5cm" svg:y="5.5cm">
            <text:p text:style-name="P3"><text:span text:style-name="T1">4,2-7,3</text:span><text:span text:style-name="T2">Å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3.589cm" svg:height="1.85cm" svg:x="4.5cm" svg:y="9.15cm">
            <text:p text:style-name="P3"><text:span text:style-name="T1">4,7-5,1</text:span><text:span text:style-name="T2">Å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4" draw:layer="layout" svg:width="3.538cm" svg:height="1.533cm" svg:x="14.962cm" svg:y="13.467cm">
            <text:p text:style-name="P3"><text:span text:style-name="T1">4,9-7,3</text:span><text:span text:style-name="T2">Å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1" draw:layer="layout" svg:width="1.849cm" svg:height="1.414cm" svg:x="21.808cm" svg:y="6.3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85cm" svg:height="1.415cm" svg:x="22.677cm" svg:y="9.4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846cm" svg:height="1.415cm" svg:x="20.831cm" svg:y="12.606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3:14.25</dc:date>
    <meta:editing-duration>PT00H58M28S</meta:editing-duration>
    <meta:editing-cycles>2</meta:editing-cycles>
    <meta:generator>OpenOffice.org/3.1$Win32 OpenOffice.org_project/310m19$Build-9420</meta:generator>
    <meta:document-statistic meta:object-count="12"/>
  </office:meta>
</office:document-meta>
</file>