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16.96cm" draw:visible-area-height="13.679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23.591cm" svg:height="19cm" svg:x="3.055cm" svg:y="1cm">
          <draw:object-ole draw:class-id="00020820-0000-0000-c000-000000000046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47:48.64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