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4000002F83BBF61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301cm" svg:height="19cm" svg:x="1.2cm" svg:y="1cm">
          <draw:image xlink:href="Pictures/1000000000000444000002F83BBF616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12:33.46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