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5.767cm" draw:visible-area-height="19.417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5.213cm" svg:height="19cm" svg:x="2.244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4:44.54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