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44000002F88F4E3E0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7.297cm" svg:height="19cm" svg:x="1.202cm" svg:y="1cm">
          <draw:image xlink:href="Pictures/1000000000000444000002F88F4E3E0D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1" draw:display-name="msArrowEnd 1" svg:viewBox="0 0 140 140" svg:d="m70 0 70 140h-14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6T10:20:17.62</meta:creation-date>
    <dc:date>2009-10-06T12:13:28.15</dc:date>
    <meta:editing-duration>PT00H58M28S</meta:editing-duration>
    <meta:editing-cycles>2</meta:editing-cycles>
    <meta:generator>OpenOffice.org/3.1$Win32 OpenOffice.org_project/310m19$Build-9420</meta:generator>
    <meta:document-statistic meta:object-count="1"/>
  </office:meta>
</office:document-meta>
</file>