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26.058cm" draw:visible-area-height="19.576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25.291cm" svg:height="19cm" svg:x="2.205cm" svg:y="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14:12.50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