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4000002F839A9D2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305cm" svg:height="19cm" svg:x="1.198cm" svg:y="1cm">
          <draw:image xlink:href="Pictures/1000000000000444000002F839A9D2F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11:30.70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