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349cm" draw:visible-area-height="11.987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5.915cm" svg:height="19cm" svg:x="1.893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9:30.9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