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724cm" draw:visible-area-height="12.01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6.5cm" svg:height="19.032cm" svg:x="1.6cm" svg:y="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9:05.03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