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6.962cm" draw:visible-area-height="13.019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24.758cm" svg:height="19cm" svg:x="2.471cm" svg:y="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8:20.89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