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18.523cm" draw:visible-area-height="13.068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27.01cm" svg:height="19.063cm" svg:x="1.345cm" svg:y="0.937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cc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27:42.23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