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100003CFB0000230A29973B6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61cm" svg:height="8.969cm" svg:x="7.044cm" svg:y="6.007cm">
          <draw:image xlink:href="Pictures/2000007100003CFB0000230A29973B65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46:15.34</meta:creation-date>
    <dc:date>2009-11-24T10:47:46.71</dc:date>
    <meta:editing-duration>PT00H01M07S</meta:editing-duration>
    <meta:editing-cycles>1</meta:editing-cycles>
    <meta:generator>OpenOffice.org/3.1$Win32 OpenOffice.org_project/310m19$Build-9420</meta:generator>
    <meta:document-statistic meta:object-count="1"/>
  </office:meta>
</office:document-meta>
</file>