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90000032F5FEC3F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099cm" svg:height="19cm" svg:x="4.301cm" svg:y="1cm">
          <draw:image xlink:href="Pictures/10000000000003890000032F5FEC3FF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19:41.12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