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F0000027F1262A08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4.71cm" svg:height="19cm" svg:x="2.495cm" svg:y="1cm">
          <draw:image xlink:href="Pictures/100000000000033F0000027F1262A08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1" draw:display-name="msArrowEnd 1" svg:viewBox="0 0 140 140" svg:d="m70 0 70 140h-14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15:40.20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