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90000029CD5F5B1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4.375cm" svg:height="19cm" svg:x="2.663cm" svg:y="1cm">
          <draw:image xlink:href="Pictures/10000000000003590000029CD5F5B19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16:09.76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