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800003BFC0000268E1936991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5.355cm" svg:height="9.869cm" svg:x="7.171cm" svg:y="5.557cm">
          <draw:image xlink:href="Pictures/2000003800003BFC0000268E1936991F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24T10:46:15.34</meta:creation-date>
    <dc:date>2009-11-24T10:48:35</dc:date>
    <meta:editing-duration>PT00H01M07S</meta:editing-duration>
    <meta:editing-cycles>1</meta:editing-cycles>
    <meta:generator>OpenOffice.org/3.1$Win32 OpenOffice.org_project/310m19$Build-9420</meta:generator>
    <meta:document-statistic meta:object-count="1"/>
  </office:meta>
</office:document-meta>
</file>