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1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font-name="Times New Roman" fo:font-size="14pt" fo:font-style="italic" style:font-size-asian="14pt" style:font-style-asian="italic" style:font-size-complex="14pt" style:font-style-complex="italic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T1" style:family="text">
      <style:text-properties style:text-position="-33% 58%"/>
    </style:style>
    <style:style style:name="T2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row table:style-name="ro1">
          <table:table-cell table:style-name="ce1"/>
          <table:table-cell table:style-name="ce3" office:value-type="string">
            <text:p>E<text:span text:style-name="T1">1</text:span></text:p>
          </table:table-cell>
          <table:table-cell table:style-name="ce3" office:value-type="string">
            <text:p>E<text:span text:style-name="T1">2</text:span></text:p>
          </table:table-cell>
          <table:table-cell table:style-name="ce3" office:value-type="string">
            <text:p>E</text:p>
          </table:table-cell>
        </table:table-row>
        <table:table-row table:style-name="ro2">
          <table:table-cell table:style-name="ce2"/>
          <table:table-cell table:style-name="ce4" office:value-type="string">
            <text:p>x<text:span text:style-name="T1">1i</text:span></text:p>
          </table:table-cell>
          <table:table-cell table:style-name="ce4" office:value-type="string">
            <text:p>x<text:span text:style-name="T1">2i</text:span></text:p>
          </table:table-cell>
          <table:table-cell table:style-name="ce4" office:value-type="string">
            <text:p>d<text:span text:style-name="T1">i</text:span>=x<text:span text:style-name="T1">1i</text:span>-x<text:span text:style-name="T1">2i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x<text:span text:style-name="T1">11</text:span></text:p>
          </table:table-cell>
          <table:table-cell office:value-type="string">
            <text:p>x<text:span text:style-name="T1">21</text:span></text:p>
          </table:table-cell>
          <table:table-cell office:value-type="string">
            <text:p>d<text:span text:style-name="T1">1</text:span>=x<text:span text:style-name="T1">11</text:span>-x<text:span text:style-name="T1">21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x<text:span text:style-name="T1">12</text:span></text:p>
          </table:table-cell>
          <table:table-cell office:value-type="string">
            <text:p>x<text:span text:style-name="T1">22</text:span></text:p>
          </table:table-cell>
          <table:table-cell office:value-type="string">
            <text:p>d<text:span text:style-name="T1">2</text:span>=x<text:span text:style-name="T1">12</text:span>-x<text:span text:style-name="T1">22</text:span></text:p>
          </table:table-cell>
        </table:table-row>
        <table:table-row table:style-name="ro3">
          <table:table-cell/>
          <table:table-cell table:number-columns-repeated="3" office:value-type="string">
            <text:p>...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string">
            <text:p>x<text:span text:style-name="T1">1n</text:span></text:p>
          </table:table-cell>
          <table:table-cell office:value-type="string">
            <text:p>x<text:span text:style-name="T1">2n</text:span></text:p>
          </table:table-cell>
          <table:table-cell office:value-type="string">
            <text:p>d<text:span text:style-name="T2">n</text:span>=x<text:span text:style-name="T1">1n</text:span>-x<text:span text:style-name="T1">2n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20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20:17:06.40</dc:date>
    <meta:editing-duration>PT00H05M08S</meta:editing-duration>
    <meta:editing-cycles>1</meta:editing-cycles>
    <meta:document-statistic meta:table-count="1" meta:cell-count="21" meta:object-count="0"/>
    <meta:generator>OpenOffice.org/3.0$Win32 OpenOffice.org_project/300m15$Build-9379</meta:generator>
  </office:meta>
</office:document-meta>
</file>