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7cm"/>
    </style:style>
    <style:style style:name="co2" style:family="table-column">
      <style:table-column-properties fo:break-before="auto" style:column-width="12.7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6cm" fo:break-before="auto" style:use-optimal-row-height="true"/>
    </style:style>
    <style:style style:name="ro3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483cm" fo:break-before="auto" style:use-optimal-row-height="fals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1.506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33ff0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2pt" style:language-asian="fr" style:country-asian="FR" style:font-style-asian="normal" style:font-weight-asian="bold" style:font-name-complex="Times New Roman" style:font-size-complex="6.80000019073486pt" style:language-complex="ar" style:country-complex="SA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tyle="normal" fo:text-shadow="none" style:text-underline-style="none" fo:font-weight="normal" style:text-und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tyle="normal" fo:text-shadow="none" style:text-underline-style="none" style:text-underline-mode="continuous" style:text-line-through-mode="continuous" style:font-style-asian="normal" style:font-style-complex="normal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line-through-mode="continuous" style:font-name-asian="Lucida Sans Unicode" style:font-size-asian="10pt" style:font-style-asian="normal" style:font-size-complex="10pt" style:text-emphasize="none" style:font-relief="none"/>
    </style:style>
    <style:style style:name="ce6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line-through-mode="continuous" style:font-name-asian="Lucida Sans Unicode" style:font-size-asian="10pt" style:font-style-asian="normal" style:font-size-complex="10pt" style:font-style-complex="normal" style:text-emphasize="none" style:font-relief="none"/>
    </style:style>
    <style:style style:name="ce7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T1" style:family="text">
      <style:text-properties style:font-name="Symbol" fo:font-size="12pt" fo:language="fr" fo:country="FR" style:font-name-asian="Symbol" style:font-size-asian="12pt" style:language-asian="fr" style:country-asian="FR" style:font-name-complex="Symbol" style:font-size-complex="6.80000019073486pt" style:language-complex="ar" style:country-complex="SA"/>
    </style:style>
    <style:style style:name="T2" style:family="text">
      <style:text-properties style:font-name-complex="Times New Roman"/>
    </style:style>
    <style:style style:name="T3" style:family="text">
      <style:text-properties fo:font-size="12pt" fo:language="fr" fo:country="FR" style:font-size-asian="12pt" style:language-asian="fr" style:country-asian="FR" style:font-name-complex="Times New Roman" style:font-size-complex="6.80000019073486pt" style:language-complex="ar" style:country-complex="SA" style:font-style-complex="italic"/>
    </style:style>
    <style:style style:name="T4" style:family="text">
      <style:text-properties fo:font-size="10pt" fo:language="fr" fo:country="FR" style:font-size-asian="10pt" style:language-asian="fr" style:country-asian="FR" style:font-name-complex="Times New Roman" style:font-size-complex="10pt" style:language-complex="ar" style:country-complex="SA" style:font-style-complex="italic"/>
    </style:style>
    <style:style style:name="T5" style:family="text">
      <style:text-properties fo:font-size="10pt" fo:language="fr" fo:country="FR" fo:font-weight="bold" style:font-size-asian="10pt" style:language-asian="fr" style:country-asian="FR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" style:family="text">
      <style:text-properties fo:font-size="10pt" fo:language="fr" fo:country="FR" fo:font-weight="bold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row table:style-name="ro1">
          <table:table-cell table:number-columns-repeated="255"/>
        </table:table-row>
        <table:table-row table:style-name="ro2">
          <table:table-cell table:style-name="ce2" office:value-type="string">
            <text:p>Tissus et récepteurs</text:p>
          </table:table-cell>
          <table:table-cell table:style-name="ce2" office:value-type="string">
            <text:p>Effets</text:p>
            <text:p>du blocage des récepteurs par un <text:s/><text:span text:style-name="T1">-</text:span>bloquant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Vaisseaux : <text:span text:style-name="T1"></text:span> 2</text:p>
          </table:table-cell>
          <table:table-cell table:style-name="ce5" office:value-type="string">
            <text:p>Vasoconstriction =&gt;<text:span text:style-name="T3"> </text:span><text:span text:style-name="T4">des </text:span><text:span text:style-name="T5">effets secondaires vasculaires</text:span><text:span text:style-name="T4"> peuvent apparaître : risque de vasoconstriction périphérique (syndrome de Raynaud).</text:span>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Bronches : <text:span text:style-name="T1"></text:span> 2</text:p>
          </table:table-cell>
          <table:table-cell table:style-name="ce6" office:value-type="string">
            <text:p>Bronchoconstriction =&gt; des <text:span text:style-name="T6">troubles respiratoires</text:span><text:span text:style-name="T7"> </text:span>peuvent apparaître (asthme…)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Cœur : <text:span text:style-name="T1"></text:span> 1</text:p>
          </table:table-cell>
          <table:table-cell table:style-name="ce7" office:value-type="string">
            <text:p>Inotrope négatif (la force de contraction cardiaque diminue)</text:p>
            <text:p>Chronotrope négatif (la fréquence cardiaque diminue) =&gt; <text:s/>la pression artérielle diminue</text:p>
          </table:table-cell>
          <table:table-cell table:number-columns-repeated="253"/>
        </table:table-row>
        <table:table-row table:style-name="ro6">
          <table:table-cell table:style-name="ce3" office:value-type="string">
            <text:p>Rein : <text:span text:style-name="T1"></text:span> 1</text:p>
          </table:table-cell>
          <table:table-cell table:style-name="ce7" office:value-type="string">
            <text:p><text:span text:style-name="T8">↓</text:span><text:span text:style-name="T9"> </text:span>sécrétion de rénine=&gt; <text:s text:c="2"/>formation angiotensine II =&gt; <text:s/>la pression artérielle diminue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Œil : <text:span text:style-name="T1"></text:span> 2</text:p>
          </table:table-cell>
          <table:table-cell table:style-name="ce7" office:value-type="string">
            <text:p><text:span text:style-name="T8">↓</text:span><text:span text:style-name="T9"> </text:span><text:s/>sécrétion humeur aqueuse=&gt; <text:s/>la pression intra-oculaire diminue</text:p>
          </table:table-cell>
          <table:table-cell table:number-columns-repeated="253"/>
        </table:table-row>
        <table:table-row table:style-name="ro8">
          <table:table-cell table:style-name="ce4" office:value-type="string">
            <text:p>Muscle squelettique <text:span text:style-name="T2"> : </text:span><text:span text:style-name="T1"></text:span> 2</text:p>
          </table:table-cell>
          <table:table-cell table:style-name="ce8" office:value-type="string">
            <text:p><text:span text:style-name="T8">↓</text:span><text:span text:style-name="T9"> </text:span><text:s/>tremblements</text:p>
          </table:table-cell>
          <table:table-cell table:number-columns-repeated="253"/>
        </table:table-row>
        <table:table-row table:style-name="ro1" table:number-rows-repeated="6552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/10/2009</text:date>, <text:time>09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TIC Université d'Angers</meta:initial-creator>
    <meta:creation-date>2009-02-27T11:44:57</meta:creation-date>
    <dc:creator>Nathalie Lusson</dc:creator>
    <dc:date>2009-10-22T09:39:26</dc:date>
    <meta:editing-cycles>6</meta:editing-cycles>
    <meta:editing-duration>PT16M37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