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52.65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63mm" fo:break-before="auto" style:use-optimal-row-height="tru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3.23mm" fo:break-before="auto" style:use-optimal-row-height="true"/>
    </style:style>
    <style:style style:name="ro16" style:family="table-row">
      <style:table-row-properties style:row-height="24.61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4" style:family="table-cell" style:parent-style-name="Calcul" style:data-style-name="N0">
      <style:table-cell-properties fo:background-color="#f2f2f2" fo:border="2.01pt solid #000000"/>
      <style:text-properties fo:color="#fa7d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Neutre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color="#9c6500" fo:font-size="14pt" fo:font-weight="bold" style:font-size-asian="14pt" style:font-weight-asian="bold" style:font-size-complex="14pt" style:font-weight-complex="bold"/>
    </style:style>
    <style:style style:name="ce10" style:family="table-cell" style:parent-style-name="Neutre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9c65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Neutre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97470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Neutre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974706" fo:font-size="14pt" fo:font-weight="bold" style:font-size-asian="14pt" style:font-weight-asian="bold" style:font-size-complex="14pt" style:font-weight-complex="bold"/>
    </style:style>
    <style:style style:name="ce17" style:family="table-cell" style:parent-style-name="Insatisfaisant" style:data-style-name="N0">
      <style:table-cell-properties fo:background-color="#ffc7ce" style:text-align-source="fix" style:repeat-content="false" fo:wrap-option="wrap" fo:border="2.01pt solid #000000" style:vertical-align="middle"/>
      <style:paragraph-properties fo:text-align="center"/>
      <style:text-properties fo:color="#9c0006" fo:font-size="14pt" fo:font-weight="bold" style:font-size-asian="14pt" style:font-weight-asian="bold" style:font-size-complex="14pt" style:font-weight-complex="bold"/>
    </style:style>
    <style:style style:name="ce18" style:family="table-cell" style:parent-style-name="Satisfaisant" style:data-style-name="N0">
      <style:table-cell-properties fo:background-color="#c6efce" style:text-align-source="fix" style:repeat-content="false" fo:border="2.01pt solid #000000" style:vertical-align="automatic"/>
      <style:paragraph-properties fo:text-align="center"/>
      <style:text-properties fo:color="#006100" fo:font-size="16pt" fo:font-weight="bold" style:font-size-asian="16pt" style:font-weight-asian="bold" style:font-size-complex="16pt" style:font-weight-complex="bold"/>
    </style:style>
    <style:style style:name="ce19" style:family="table-cell" style:parent-style-name="Neutre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0" style:family="table-cell" style:parent-style-name="Vérification" style:data-style-name="N0">
      <style:table-cell-properties fo:background-color="#a5a5a5" fo:wrap-option="wrap" fo:border="0.06pt solid #3f3f3f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21" style:family="table-cell" style:parent-style-name="Satisfaisant" style:data-style-name="N0">
      <style:table-cell-properties fo:background-color="#c6efce" style:text-align-source="fix" style:repeat-content="false" fo:border="0.06pt solid #000000" style:vertical-align="middle"/>
      <style:paragraph-properties fo:text-align="center"/>
      <style:text-properties fo:color="#006100" fo:font-size="14pt" fo:font-weight="bold" style:font-size-asian="14pt" style:font-weight-asian="bold" style:font-size-complex="14pt" style:font-weight-complex="bold"/>
    </style:style>
    <style:style style:name="ce22" style:family="table-cell" style:parent-style-name="Avertissement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3" style:family="table-cell" style:parent-style-name="Avertissemen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/>
    <style:style style:name="gr1" style:family="graphic">
      <style:graphic-properties draw:stroke="solid" svg:stroke-width="2.2mm" svg:stroke-color="#c0504d" svg:stroke-opacity="100%" draw:fill="none" draw:textarea-horizontal-align="left" draw:textarea-vertical-align="top" draw:auto-grow-height="false" draw:auto-grow-width="false" fo:min-height="34.02mm" fo:min-width="132.87mm" fo:padding-top="1.27mm" fo:padding-bottom="1.27mm" fo:padding-left="2.54mm" fo:padding-right="2.54mm" fo:wrap-option="wrap"/>
    </style:style>
    <style:style style:name="gr2" style:family="graphic">
      <style:graphic-properties draw:stroke="solid" svg:stroke-width="2.2mm" svg:stroke-color="#c0504d" svg:stroke-opacity="100%" draw:fill="none" draw:textarea-horizontal-align="left" draw:textarea-vertical-align="top" draw:auto-grow-height="false" draw:auto-grow-width="false" fo:min-height="115.22mm" fo:min-width="124.07mm" fo:padding-top="1.27mm" fo:padding-bottom="1.27mm" fo:padding-left="2.54mm" fo:padding-right="2.54mm" fo:wrap-option="wrap"/>
    </style:style>
    <style:style style:name="gr3" style:family="graphic">
      <style:graphic-properties draw:stroke="solid" svg:stroke-width="2.2mm" svg:stroke-color="#c0504d" svg:stroke-opacity="100%" draw:fill="none" draw:textarea-horizontal-align="left" draw:textarea-vertical-align="top" draw:auto-grow-height="false" draw:auto-grow-width="false" fo:min-height="64.59mm" fo:min-width="129.55mm" fo:padding-top="1.27mm" fo:padding-bottom="1.27mm" fo:padding-left="2.54mm" fo:padding-right="2.54mm" fo:wrap-option="wrap"/>
    </style:style>
    <style:style style:name="gr4" style:family="graphic">
      <style:graphic-properties draw:stroke="solid" svg:stroke-width="2.2mm" svg:stroke-color="#c0504d" svg:stroke-opacity="100%" draw:fill="none" draw:textarea-horizontal-align="left" draw:textarea-vertical-align="top" draw:auto-grow-height="false" draw:auto-grow-width="false" fo:min-height="97.41mm" fo:min-width="152.7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()=10" table:allow-empty-cell="false" table:base-cell-address="Expérimentation.A1">
          <table:help-message table:display="true">
            <text:p>Cette information est disponible <text:s/>dans la page :</text:p>
            <text:p> <text:s/>"Les <text:s/>protocoles des 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2" table:condition="of:cell-content-is-whole-number() and cell-content()=5" table:allow-empty-cell="true" table:base-cell-address="Expérimentation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=2" table:allow-empty-cell="true" table:base-cell-address="Expérimentation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()=3" table:allow-empty-cell="false" table:base-cell-address="Expérimentation.A1">
          <table:help-message table:display="true">
            <text:p>Cette information est disponible <text:s/>dans la page :</text:p>
            <text:p> <text:s/>"Les <text:s/>protocoles des 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5" table:condition="of:cell-content-is-whole-number() and cell-content()=5" table:allow-empty-cell="false" table:base-cell-address="Expérimentation.A1">
          <table:help-message table:display="true">
            <text:p>Cette information est disponible <text:s/>dans la page :</text:p>
            <text:p> <text:s/>"Les <text:s/>protocoles des 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6" table:condition="of:cell-content-is-whole-number() and cell-content()=100" table:allow-empty-cell="false" table:base-cell-address="Expérimentation.A1">
          <table:help-message table:display="true">
            <text:p>Cette information est disponible <text:s/>dans la page :</text:p>
            <text:p> <text:s/>"Les <text:s/>protocoles des 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7" table:condition="of:cell-content-is-whole-number() and cell-content()=500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8" table:condition="of:cell-content-is-whole-number() and cell-content()=70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9" table:condition="of:cell-content-is-whole-number() and cell-content()=60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0" table:condition="of:cell-content-is-whole-number() and cell-content()=11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1" table:condition="of:cell-content-is-whole-number() and cell-content()=5" table:allow-empty-cell="false" table:base-cell-address="Expérimentation.A1">
          <table:help-message table:display="true">
            <text:p>Cette information est déductible des informations disponibles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2" table:condition="of:cell-content-is-whole-number() and cell-content()=10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3" table:condition="of:cell-content-is-whole-number() and cell-content()=1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4" table:condition="of:cell-content-is-whole-number() and cell-content()=90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  <table:content-validation table:name="val15" table:condition="of:cell-content-is-whole-number() and cell-content()=3" table:allow-empty-cell="false" table:base-cell-address="Expérimentation.A1">
          <table:help-message table:display="true">
            <text:p>Cette information est disponible <text:s/>dans la page <text:s/>:</text:p>
            <text:p>"Les conditions des <text:s/>tests"</text:p>
            <text:p>Vous devez <text:s text:c="2"/>saisir une valeur valide </text:p>
          </table:help-message>
          <table:error-message table:message-type="stop" table:display="true">
            <text:p>Ce n'est pas la bonne valeur </text:p>
            <text:p>Cherchez l'information !</text:p>
          </table:error-message>
        </table:content-validation>
      </table:content-validations>
      <table:table table:name="Expériment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visibility="collapse" table:number-columns-repeated="2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Répondez aux questions suivantes dans les cases appropriées et vous obtiendrez des renseignements précieux <text:s/>pour la suite du jeu.</text:p>
          </table:table-cell>
          <table:covered-table-cell table:number-columns-repeated="5"/>
          <table:table-cell table:style-name="ce11" table:number-columns-repeated="2"/>
          <table:table-cell table:number-columns-repeated="1015"/>
        </table:table-row>
        <table:table-row table:style-name="ro2">
          <table:table-cell>
            <draw:custom-shape table:end-cell-address="Expérimentation.D8" table:end-x="11.72mm" table:end-y="4.24mm" draw:z-index="3" draw:name="Rectangle à coins arrondis 4" draw:style-name="gr1" draw:text-style-name="P1" svg:width="141.89mm" svg:height="40.5mm" svg:x="10.85mm" svg:y="13.75m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2" table:number-columns-repeated="6"/>
          <table:table-cell table:style-name="ce11" table:number-columns-repeated="2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Trouvez les informations </text:p>
          </table:table-cell>
          <table:table-cell table:style-name="ce2" table:number-columns-repeated="4"/>
          <table:table-cell table:style-name="ce18" office:value-type="string" calcext:value-type="string" table:number-columns-spanned="2" table:number-rows-spanned="1">
            <text:p>Retenez ces résultats</text:p>
          </table:table-cell>
          <table:covered-table-cell/>
          <table:table-cell table:style-name="ce11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et vous aurez les réponses</text:p>
          </table:table-cell>
          <table:table-cell table:style-name="ce2" table:number-columns-repeated="5"/>
          <table:table-cell table:style-name="ce11" table:number-columns-repeated="2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Nombre <text:s/>de produits testés par mois</text:p>
          </table:table-cell>
          <table:table-cell table:style-name="ce9" table:content-validation-name="val1"/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Nombre <text:s/>de lots </text:p>
          </table:table-cell>
          <table:covered-table-cell/>
          <table:table-cell table:style-name="ce19" table:formula="of:=IF(OR(ISBLANK([.C6]);ISBLANK([.C13]));&quot;&quot;;[.C6]*[.C13]*[.C16])">
            <text:p/>
          </table:table-cell>
          <table:table-cell table:style-name="ce1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10" table:content-validation-name="val1"/>
          <table:table-cell table:style-name="ce2" table:number-columns-repeated="4"/>
          <table:table-cell table:style-name="ce11" table:number-columns-repeated="2"/>
          <table:table-cell table:number-columns-repeated="1015"/>
        </table:table-row>
        <table:table-row table:style-name="ro4">
          <table:table-cell>
            <draw:custom-shape table:end-cell-address="Expérimentation.D27" table:end-x="14.1mm" table:end-y="1.11mm" draw:z-index="0" draw:name="Rectangle à coins arrondis 1" draw:style-name="gr2" draw:text-style-name="P1" svg:width="141.89mm" svg:height="130.5mm" svg:x="13.23mm" svg:y="3.7m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/>
          <table:table-cell table:style-name="ce10" table:content-validation-name="val1"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Retenez ces résultats</text:p>
          </table:table-cell>
          <table:covered-table-cell/>
          <table:table-cell table:style-name="ce11"/>
          <table:table-cell table:number-columns-repeated="1015"/>
        </table:table-row>
        <table:table-row table:style-name="ro6">
          <table:table-cell/>
          <table:table-cell table:style-name="ce3" office:value-type="string" calcext:value-type="string">
            <text:p>Trouvez les informations </text:p>
          </table:table-cell>
          <table:table-cell table:style-name="ce2" table:number-columns-repeated="5"/>
          <table:table-cell table:style-name="ce11" table:number-columns-repeated="2"/>
          <table:table-cell table:number-columns-repeated="1015"/>
        </table:table-row>
        <table:table-row table:style-name="ro6">
          <table:table-cell/>
          <table:table-cell table:style-name="ce3" office:value-type="string" calcext:value-type="string">
            <text:p>et vous aurez les réponses</text:p>
          </table:table-cell>
          <table:table-cell table:style-name="ce2" table:number-columns-repeated="3"/>
          <table:table-cell office:value-type="string" calcext:value-type="string">
            <text:p>Un produit</text:p>
          </table:table-cell>
          <table:table-cell table:number-columns-repeated="2"/>
          <table:table-cell table:style-name="ce11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EXPERIMENTATION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Nombre <text:s/>de poux par lot</text:p>
          </table:table-cell>
          <table:covered-table-cell/>
          <table:table-cell table:style-name="ce19" table:formula="of:=IF(OR(ISBLANK([.C13]);ISBLANK([.C14]);ISBLANK([.C15]);ISBLANK([.C16]);ISBLANK([.C23]); ISBLANK([.C24]);ISBLANK([.C25]));&quot;&quot;;[.C23]*[.C24])">
            <text:p/>
          </table:table-cell>
          <table:table-cell table:style-name="ce11"/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ombre de lots par test</text:p>
          </table:table-cell>
          <table:table-cell table:style-name="ce9" table:content-validation-name="val2"/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Nombre de poux par expérience</text:p>
          </table:table-cell>
          <table:covered-table-cell/>
          <table:table-cell table:style-name="ce19" table:formula="of:=IF(OR(ISBLANK([.C13]);ISBLANK([.C14]);ISBLANK([.C15]);ISBLANK([.C16]);ISBLANK([.C23]); ISBLANK([.C24]);ISBLANK([.C25]));&quot;&quot;;[.H12]*[.C25])">
            <text:p/>
          </table:table-cell>
          <table:table-cell table:style-name="ce11"/>
          <table:table-cell table:number-columns-repeated="1015"/>
        </table:table-row>
        <table:table-row table:style-name="ro7">
          <table:table-cell/>
          <table:table-cell table:style-name="ce5" office:value-type="string" calcext:value-type="string">
            <text:p>Nombre de lots témoins </text:p>
          </table:table-cell>
          <table:table-cell table:style-name="ce9" table:content-validation-name="val3"/>
          <table:table-cell table:number-columns-repeated="2"/>
          <table:table-cell table:style-name="ce17" office:value-type="string" calcext:value-type="string" table:number-columns-spanned="2" table:number-rows-spanned="1">
            <text:p>Nombre de poux pour le triplicata</text:p>
          </table:table-cell>
          <table:covered-table-cell/>
          <table:table-cell table:style-name="ce19" table:formula="of:=IF(OR(ISBLANK([.C13]);ISBLANK([.C14]);ISBLANK([.C15]);ISBLANK([.C16]);ISBLANK([.C23]); ISBLANK([.C24]);ISBLANK([.C25]));&quot;&quot;;[.H13]*[.C16])">
            <text:p/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>
            <text:p>Nombre de lots produits</text:p>
          </table:table-cell>
          <table:table-cell table:style-name="ce9"/>
          <table:table-cell table:number-columns-repeated="10"/>
          <table:table-cell office:value-type="string" calcext:value-type="string">
            <text:p>Oui </text:p>
          </table:table-cell>
          <table:table-cell table:number-columns-repeated="1010"/>
        </table:table-row>
        <table:table-row table:style-name="ro5">
          <table:table-cell/>
          <table:table-cell office:value-type="string" calcext:value-type="string">
            <text:p><text:s/>Reproductibilité des expériences</text:p>
          </table:table-cell>
          <table:table-cell table:style-name="ce9"/>
          <table:table-cell table:number-columns-repeated="1021"/>
        </table:table-row>
        <table:table-row table:style-name="ro5">
          <table:table-cell/>
          <table:table-cell table:style-name="ce5"/>
          <table:table-cell table:content-validation-name="val4"/>
          <table:table-cell table:number-columns-repeated="1021"/>
        </table:table-row>
        <table:table-row table:style-name="ro5">
          <table:table-cell/>
          <table:table-cell table:style-name="ce5"/>
          <table:table-cell table:content-validation-name="val4"/>
          <table:table-cell table:number-columns-repeated="2"/>
          <table:table-cell office:value-type="string" calcext:value-type="string">
            <text:p>10 produits par mois</text:p>
          </table:table-cell>
          <table:table-cell table:number-columns-repeated="1018"/>
        </table:table-row>
        <table:table-row table:style-name="ro5">
          <table:table-cell/>
          <table:table-cell table:style-name="ce3"/>
          <table:table-cell table:content-validation-name="val4"/>
          <table:table-cell table:number-columns-repeated="1021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CATEGORIES DE POUX</text:p>
          </table:table-cell>
          <table:table-cell table:number-columns-repeated="5"/>
          <table:table-cell table:style-name="ce20" office:value-type="string" calcext:value-type="string">
            <text:p><text:s/>Toutes catégories </text:p>
          </table:table-cell>
          <table:table-cell table:style-name="ce21" office:value-type="string" calcext:value-type="string">
            <text:p>Lentes </text:p>
          </table:table-cell>
          <table:table-cell table:style-name="ce21" office:value-type="string" calcext:value-type="string">
            <text:p>L1</text:p>
          </table:table-cell>
          <table:table-cell table:style-name="ce21" office:value-type="string" calcext:value-type="string">
            <text:p>L2</text:p>
          </table:table-cell>
          <table:table-cell table:style-name="ce21" office:value-type="string" calcext:value-type="string">
            <text:p>L3</text:p>
          </table:table-cell>
          <table:table-cell table:style-name="ce21" office:value-type="string" calcext:value-type="string">
            <text:p>Adultes</text:p>
          </table:table-cell>
          <table:table-cell office:value-type="string" calcext:value-type="string">
            <text:p>Non</text:p>
          </table:table-cell>
          <table:table-cell table:number-columns-repeated="1010"/>
        </table:table-row>
        <table:table-row table:style-name="ro8">
          <table:table-cell table:number-columns-repeated="5"/>
          <table:table-cell table:style-name="ce17" office:value-type="string" calcext:value-type="string" table:number-columns-spanned="2" table:number-rows-spanned="1">
            <text:p>Combien faut-il prévoir de poux par mois pour réaliser les tests <text:s/>envisagés ?</text:p>
          </table:table-cell>
          <table:covered-table-cell/>
          <table:table-cell table:style-name="ce19" table:formula="of:=IF(OR(ISBLANK([.C13]);ISBLANK([.C14]);ISBLANK([.C15]);ISBLANK([.C16]);ISBLANK([.C23]); ISBLANK([.C24]);ISBLANK([.C25]));&quot;&quot;;[.H14]*[.C6])">
            <text:p/>
          </table:table-cell>
          <table:table-cell table:style-name="ce22" table:formula="of:=IF(OR(ISBLANK([.$C$13]);ISBLANK([.$C$14]);ISBLANK([.$C$15]);ISBLANK([.$C$16]);ISBLANK([.$C$23]); ISBLANK([.$C$24]);ISBLANK([.$C$25]));&quot;&quot;;[.$H$22]/5)">
            <text:p/>
          </table:table-cell>
          <table:table-cell table:style-name="ce22" table:formula="of:=IF(OR(ISBLANK([.$C$13]);ISBLANK([.$C$14]);ISBLANK([.$C$15]);ISBLANK([.$C$16]);ISBLANK([.$C$23]); ISBLANK([.$C$24]);ISBLANK([.$C$25]));&quot;&quot;;[.$H$22]/5)">
            <text:p/>
          </table:table-cell>
          <table:table-cell table:style-name="ce22" table:formula="of:=IF(OR(ISBLANK([.$C$13]);ISBLANK([.$C$14]);ISBLANK([.$C$15]);ISBLANK([.$C$16]);ISBLANK([.$C$23]); ISBLANK([.$C$24]);ISBLANK([.$C$25]));&quot;&quot;;[.$H$22]/5)">
            <text:p/>
          </table:table-cell>
          <table:table-cell table:style-name="ce22" table:formula="of:=IF(OR(ISBLANK([.$C$13]);ISBLANK([.$C$14]);ISBLANK([.$C$15]);ISBLANK([.$C$16]);ISBLANK([.$C$23]); ISBLANK([.$C$24]);ISBLANK([.$C$25]));&quot;&quot;;[.$H$22]/5)">
            <text:p/>
          </table:table-cell>
          <table:table-cell table:style-name="ce22" table:formula="of:=IF(OR(ISBLANK([.$C$13]);ISBLANK([.$C$14]);ISBLANK([.$C$15]);ISBLANK([.$C$16]);ISBLANK([.$C$23]); ISBLANK([.$C$24]);ISBLANK([.$C$25]));&quot;&quot;;[.$H$22]/5)">
            <text:p/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Nombre de catégories d'individus</text:p>
          </table:table-cell>
          <table:table-cell table:style-name="ce9" table:content-validation-name="val5"/>
          <table:table-cell table:number-columns-repeated="1021"/>
        </table:table-row>
        <table:table-row table:style-name="ro5">
          <table:table-cell/>
          <table:table-cell office:value-type="string" calcext:value-type="string">
            <text:p>Nombre de poux par catégorie </text:p>
          </table:table-cell>
          <table:table-cell table:style-name="ce9" table:content-validation-name="val6"/>
          <table:table-cell table:number-columns-repeated="1021"/>
        </table:table-row>
        <table:table-row table:style-name="ro5">
          <table:table-cell/>
          <table:table-cell office:value-type="string" calcext:value-type="string">
            <text:p>Nombre de lots dans une expérience</text:p>
          </table:table-cell>
          <table:table-cell table:style-name="ce9" table:content-validation-name="val5"/>
          <table:table-cell table:style-name="ce13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6"/>
          <table:table-cell table:style-name="ce18" office:value-type="string" calcext:value-type="string" table:number-columns-spanned="2" table:number-rows-spanned="1">
            <text:p>Retenez ces résultats</text:p>
          </table:table-cell>
          <table:covered-table-cell/>
          <table:table-cell table:number-columns-repeated="1016"/>
        </table:table-row>
        <table:table-row table:style-name="ro5">
          <table:table-cell>
            <draw:custom-shape table:end-cell-address="Expérimentation.D37" table:end-x="12.78mm" table:end-y="8.22mm" draw:z-index="1" draw:name="Rectangle à coins arrondis 2" draw:style-name="gr3" draw:text-style-name="P1" svg:width="141.89mm" svg:height="74.39mm" svg:x="11.91mm" svg:y="2.36m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/>
          <table:table-cell table:style-name="ce11" table:number-columns-repeated="3"/>
          <table:table-cell table:number-columns-repeated="1019"/>
        </table:table-row>
        <table:table-row table:style-name="ro4">
          <table:table-cell/>
          <table:table-cell table:style-name="ce3" office:value-type="string" calcext:value-type="string">
            <text:p>Trouvez les informations </text:p>
          </table:table-cell>
          <table:table-cell table:number-columns-repeated="3"/>
          <table:table-cell office:value-type="string" calcext:value-type="string">
            <text:p><text:s/>3 produits maximum par semaine</text:p>
          </table:table-cell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>
            <text:p>et vous aurez les réponses</text:p>
          </table:table-cell>
          <table:table-cell table:number-columns-repeated="3"/>
          <table:table-cell table:style-name="ce17" office:value-type="string" calcext:value-type="string" table:number-columns-spanned="2" table:number-rows-spanned="1">
            <text:p>Nombre de produits testés par semaine</text:p>
          </table:table-cell>
          <table:covered-table-cell/>
          <table:table-cell table:style-name="ce19" table:formula="of:=IF(ISBLANK([.H22]);&quot;&quot;;3)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/>
          <table:table-cell table:style-name="ce4" office:value-type="string" calcext:value-type="string">
            <text:p>A PROPOS DES LAPINES</text:p>
          </table:table-cell>
          <table:table-cell table:number-columns-repeated="1022"/>
        </table:table-row>
        <table:table-row table:style-name="ro11">
          <table:table-cell table:number-columns-repeated="5"/>
          <table:table-cell table:style-name="ce17" office:value-type="string" calcext:value-type="string" table:number-columns-spanned="2" table:number-rows-spanned="1">
            <text:p>Combien faut-il prévoir de poux par semaine <text:s/>pour réaliser les tests <text:s/>envisagés ?</text:p>
          </table:table-cell>
          <table:covered-table-cell/>
          <table:table-cell table:style-name="ce19" table:formula="of:=IF([.H22]=&quot;&quot;;&quot;&quot;;[.H14]*[.H30])">
            <text:p/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Combien de poux peut nourrir une lapine ?</text:p>
          </table:table-cell>
          <table:table-cell table:style-name="ce9" table:content-validation-name="val7"/>
          <table:table-cell table:number-columns-repeated="1021"/>
        </table:table-row>
        <table:table-row table:style-name="ro4">
          <table:table-cell/>
          <table:table-cell office:value-type="string" calcext:value-type="string">
            <text:p>Combien coûte une lapine ?</text:p>
          </table:table-cell>
          <table:table-cell table:style-name="ce9" table:content-validation-name="val8"/>
          <table:table-cell table:style-name="ce11" office:value-type="string" calcext:value-type="string">
            <text:p>Euros</text:p>
          </table:table-cell>
          <table:table-cell table:style-name="ce11"/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Combien de lapines la start-up peut-elle héberger ?</text:p>
          </table:table-cell>
          <table:table-cell table:style-name="ce9" table:content-validation-name="val9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>
            <draw:custom-shape table:end-cell-address="Expérimentation.E50" table:end-x="7.38mm" table:end-y="6.46mm" draw:z-index="2" draw:name="Rectangle à coins arrondis 3" draw:style-name="gr4" draw:text-style-name="P1" svg:width="168.62mm" svg:height="110.75mm" svg:x="6.77mm" svg:y="13.11mm">
              <text:p/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4"/>
          <table:table-cell table:style-name="ce17" office:value-type="string" calcext:value-type="string" table:number-columns-spanned="2" table:number-rows-spanned="1">
            <text:p>Combien <text:s text:c="2"/>faut-il prévoir de lapines pour l'expérimentation ?</text:p>
          </table:table-cell>
          <table:covered-table-cell/>
          <table:table-cell table:style-name="ce19" table:formula="of:=IF(OR(ISBLANK([.C33]);ISBLANK([.C34]);ISBLANK([.C35]));&quot;&quot;;[.H32]/[.C33])">
            <text:p/>
          </table:table-cell>
          <table:table-cell table:number-columns-repeated="1016"/>
        </table:table-row>
        <table:table-row table:style-name="ro7">
          <table:table-cell/>
          <table:table-cell table:style-name="ce3" office:value-type="string" calcext:value-type="string">
            <text:p>Trouvez les informations </text:p>
          </table:table-cell>
          <table:table-cell table:number-columns-repeated="1022"/>
        </table:table-row>
        <table:table-row table:style-name="ro12">
          <table:table-cell/>
          <table:table-cell table:style-name="ce3" office:value-type="string" calcext:value-type="string">
            <text:p>et vous aurez les réponses</text:p>
          </table:table-cell>
          <table:table-cell table:number-columns-repeated="4"/>
          <table:table-cell table:style-name="ce18" office:value-type="string" calcext:value-type="string" table:number-columns-spanned="2" table:number-rows-spanned="1">
            <text:p>Retenez ces résultats</text:p>
          </table:table-cell>
          <table:covered-table-cell/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>
            <text:p>ELEVAGE DE POUX</text:p>
          </table:table-cell>
          <table:table-cell table:number-columns-repeated="2"/>
          <table:table-cell table:style-name="ce11" table:number-columns-repeated="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/>
          <table:table-cell table:style-name="ce7" office:value-type="string" calcext:value-type="string">
            <text:p>Combien avez vous de poux toutes catégories confondues au départ ?</text:p>
          </table:table-cell>
          <table:table-cell table:style-name="ce9" table:content-validation-name="val10"/>
          <table:table-cell table:number-columns-repeated="3"/>
          <table:table-cell table:style-name="ce17" office:value-type="string" calcext:value-type="string" table:number-columns-spanned="4" table:number-rows-spanned="1">
            <text:p>Quelles est la durée <text:s/>nécessaire pour obtenir suffisamment d'individus pour commencer les tests ?</text:p>
          </table:table-cell>
          <table:covered-table-cell table:number-columns-repeated="3"/>
          <table:table-cell table:style-name="ce23" table:formula="of:=IF(OR(ISBLANK([.C43]);ISBLANK([.C44]);ISBLANK([.C46]);ISBLANK([.D46]);ISBLANK([.C47]);ISBLANK([.C48]);ISBLANK([.C49]));&quot;&quot;;&quot;9 semaines&quot;)">
            <text:p/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Combien de femelles potentielles ?</text:p>
          </table:table-cell>
          <table:table-cell table:style-name="ce9" table:content-validation-name="val11"/>
          <table:table-cell table:number-columns-repeated="1021"/>
        </table:table-row>
        <table:table-row table:style-name="ro5">
          <table:table-cell table:number-columns-repeated="2"/>
          <table:table-cell table:style-name="ce12" office:value-type="string" calcext:value-type="string">
            <text:p>Max</text:p>
          </table:table-cell>
          <table:table-cell table:style-name="ce12" office:value-type="string" calcext:value-type="string">
            <text:p>Min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Combien d'œufs pond par jour une femelle ?</text:p>
          </table:table-cell>
          <table:table-cell table:style-name="ce9" table:content-validation-name="val12"/>
          <table:table-cell table:style-name="ce9" table:content-validation-name="val15"/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Quelle est la durée de vie d'un poux adulte ?</text:p>
          </table:table-cell>
          <table:table-cell table:style-name="ce9" table:content-validation-name="val13"/>
          <table:table-cell table:style-name="ce11" office:value-type="string" calcext:value-type="string">
            <text:p>Mois</text:p>
          </table:table-cell>
          <table:table-cell table:number-columns-repeated="1020"/>
        </table:table-row>
        <table:table-row table:style-name="ro15">
          <table:table-cell/>
          <table:table-cell table:style-name="ce8" office:value-type="string" calcext:value-type="string">
            <text:p>Hormis les deux premières pontes quel est le pourcentage de survie des lentes ?</text:p>
          </table:table-cell>
          <table:table-cell table:style-name="ce9" table:content-validation-name="val8"/>
          <table:table-cell table:style-name="ce15" office:value-type="string" calcext:value-type="string">
            <text:p>%</text:p>
          </table:table-cell>
          <table:table-cell table:number-columns-repeated="1020"/>
        </table:table-row>
        <table:table-row table:style-name="ro15">
          <table:table-cell/>
          <table:table-cell table:style-name="ce8" office:value-type="string" calcext:value-type="string">
            <text:p>Quel est le pourcentage de survie des larves et des adultes ?</text:p>
          </table:table-cell>
          <table:table-cell table:style-name="ce9" table:content-validation-name="val14"/>
          <table:table-cell table:style-name="ce15" office:value-type="string" calcext:value-type="string">
            <text:p>%</text:p>
          </table:table-cell>
          <table:table-cell table:style-name="ce16"/>
          <table:table-cell table:number-columns-repeated="1019"/>
        </table:table-row>
        <table:table-row table:style-name="ro5">
          <table:table-cell table:number-columns-repeated="4"/>
          <table:table-cell table:content-validation-name="val15"/>
          <table:table-cell table:number-columns-repeated="1019"/>
        </table:table-row>
        <table:table-row table:style-name="ro5">
          <table:table-cell table:number-columns-repeated="4"/>
          <table:table-cell table:style-name="ce11"/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15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2"/>
          <table:table-cell table:style-name="ce13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2"/>
          <table:table-cell table:style-name="ce24"/>
          <table:table-cell table:number-columns-repeated="1011"/>
        </table:table-row>
        <table:table-row table:style-name="ro5">
          <table:table-cell table:number-columns-repeated="10"/>
          <table:table-cell table:style-name="ce24" table:number-columns-repeated="3"/>
          <table:table-cell table:number-columns-repeated="1011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ce2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2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 style:data-style-name="N2" text:time-value="17:31:54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Marliac Yves</meta:initial-creator>
    <meta:creation-date>2015-05-05T16:13:49Z</meta:creation-date>
    <dc:date>2016-11-03T17:32:54.670000000</dc:date>
    <meta:editing-duration>PT2M23S</meta:editing-duration>
    <meta:editing-cycles>4</meta:editing-cycles>
    <meta:document-statistic meta:table-count="3" meta:cell-count="74" meta:object-count="4"/>
  </office:meta>
</office:document-meta>
</file>